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style:text-autospace="none"/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style:font-name="Calibri"/>
    </style:style>
    <style:style style:name="P5" style:family="paragraph" style:parent-style-name="Standard">
      <style:paragraph-properties style:text-autospace="none"/>
      <style:text-properties fo:color="#000000" style:font-name="Calibri" fo:font-size="12pt" fo:language="en" fo:country="US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fo:color="#000000" style:font-name="Calibri"/>
    </style:style>
    <style:style style:name="T1" style:family="text">
      <style:text-properties fo:font-variant="normal" fo:text-transform="none" fo:color="#ffffff" style:font-name="Merriweather" fo:font-size="12pt" fo:letter-spacing="normal" fo:font-style="normal" fo:font-weight="normal"/>
    </style:style>
    <style:style style:name="T2" style:family="text">
      <style:text-properties fo:font-variant="normal" fo:text-transform="none" fo:color="#ffffff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/>
    </style:style>
    <style:style style:name="T4" style:family="text">
      <style:text-properties fo:font-size="12pt" fo:language="en" fo:country="US" style:font-name-asian="Times New Roman" style:font-size-asian="12pt" style:font-name-complex="Times New Roman" style:font-size-complex="12pt"/>
    </style:style>
    <style:style style:name="T5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LOVE ELECTRIC (USA/MX/ARG) feat. Jo Aldinger (GER)</text:p>
      <text:p text:style-name="P5"/>
      <text:p text:style-name="P6"><text:span text:style-name="T3">Todd Clouser – voc/git</text:span><text:line-break/><text:span text:style-name="T3">Aaron Cruz – bass</text:span><text:line-break/><text:span text:style-name="T3">Hernan Hecht – drums</text:span><text:line-break/><text:span text:style-name="T3">+ Jo Aldinger – hammond organ / rhodes</text:span> </text:p>
      <text:p text:style-name="P5"/>
      <text:p text:style-name="P5"/>
      <text:p text:style-name="P5">deutsch:</text:p>
      <text:p text:style-name="P3"/>
      <text:p text:style-name="P3">"Ein wilder Gitarrenspieler und Sänger, ein gnadenloser Drummer, ein kolossaler Bassist" schreibt das legendäre Rockfestival Vive Latino in Mexiko City über A Love Electric. Vier Jahre, vier Alben und fast 500 Konzerte auf allen Kontinenten hat das Trio um den charismatischen US-amerikanischen Sänger und Gitarristen Todd Clouser absolviert. "Glühend" sagt die Prager Post, "faszinierend" das US-amerikanische Radio NPR, Time Out Barcelona attestiert "erleuchtend" <text:s/>und La Jornada, die größte Zeitung in Mexiko City schreibt "Ein Hit, eine der progressivsten und wichtigen Gruppen der letzten Jahre." </text:p>
      <text:p text:style-name="P3"/>
      <text:p text:style-name="P3">Seit 2014 hat sich Jo Aldinger als Gast an Hammondorgel und Fender-Rhodes-Piano etabliert, für niemand geringeren als John Medeski, der bei Konzerten von A Love Electric auf dem amerikanischen Kontinent regelmäßig die Tasten bedient. <text:s/></text:p>
      <text:p text:style-name="P3"/>
      <text:p text:style-name="P4">english:</text:p>
      <text:p text:style-name="P4"/>
      <text:p text:style-name="P4">A Love Electric (US/MX/ARG) - Three nationality power psych touring the world sharing music and doing good. A Love Electric is a critically acclaimed rock trio born out of Mexico City's jazz scene. Todd Clouser, of Minneapolis, MN, USA, Hernan Hecht, a longtime MX resident from Argentina, and Aaron Cruz, a Mexico City native, form a band that over 4 years, 4 records, and nearly 500 concerts, has consistently accomplished the uncommon, making music on their own terms and touring the world. “A savage guitarist, a merciless drummer, an enormous bassist” says Mexico City rock festival giant Vive Latino.</text:p>
      <text:p text:style-name="P4"/>
      <text:p text:style-name="P4">From cities throughout Mexico, the United States, and on tours through Germany, the Czech Republic, Spain, Morocco, to Panama, and through Argentina to Patagonia, A Love Electric has won fans and praise from critics for its energetic and altruistic approach to creating and performing. "Blistering", says the Prague Post of the A Love Electric experience, NPR says "fascinating", Time Out Barcelona "illuminating", and MX City's major newspaper La Jornada "a hit, one of the most progressive and important groups of recent years."</text:p>
      <text:p text:style-name="P4"/>
      <text:p text:style-name="P2">http://www.aloveelectric.com/</text:p>
      <text:p text:style-name="P2">https://jochenaldinger.de/a-love-electric/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 Aldinger</meta:initial-creator>
    <meta:creation-date>2017-01-17T09:34:34.10</meta:creation-date>
    <dc:date>2018-11-23T15:23:41.19</dc:date>
    <dc:creator>Jo Aldinger</dc:creator>
    <meta:editing-duration>PT5H7M22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0" meta:word-count="331" meta:character-count="2213"/>
  </office:meta>
</office:document-meta>
</file>